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9" table:default-cell-style-name="ce3"/>
        <table:table-column table:style-name="co9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7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11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10672.9" table:style-name="ce17">
            <text:p>10672,90</text:p>
          </table:table-cell>
          <table:table-cell office:value-type="float" office:value="8517.9" table:style-name="ce17">
            <text:p>8517,90</text:p>
          </table:table-cell>
          <table:table-cell office:value-type="float" office:value="79.8" table:style-name="ce18">
            <text:p>79,8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949.7" table:style-name="ce23">
            <text:p>949,70</text:p>
          </table:table-cell>
          <table:table-cell office:value-type="float" office:value="83.9" table:style-name="ce24">
            <text:p>83,9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office:string-value="Денежное поощрение за достижение показателей органов местного самоуправления" table:formula="of:=[.$B$11]" table:style-name="ce20">
            <text:p>Денежное поощрение за достижение показателей органов местного самоуправле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0" table:style-name="ce23">
            <text:p>0,00</text:p>
          </table:table-cell>
          <table:table-cell office:value-type="float" office:value="130.19999999999999" table:style-name="ce23">
            <text:p>130,20</text:p>
          </table:table-cell>
          <table:table-cell office:value-type="float" office:value="130.19999999999999" table:style-name="ce23">
            <text:p>130,20</text:p>
          </table:table-cell>
          <table:table-cell office:value-type="float" office:value="100" table:style-name="ce24">
            <text:p>100,0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389.4" table:style-name="ce23">
            <text:p>6389,40</text:p>
          </table:table-cell>
          <table:table-cell office:value-type="float" office:value="4506.7" table:style-name="ce23">
            <text:p>4506,70</text:p>
          </table:table-cell>
          <table:table-cell office:value-type="float" office:value="70.5" table:style-name="ce24">
            <text:p>70,5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Денежное поощрение за достижение показателей органов местного самоуправления</text:p>
          </table:table-cell>
          <table:table-cell table:style-name="ce25"/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104.2" table:style-name="ce23">
            <text:p>104,20</text:p>
          </table:table-cell>
          <table:table-cell office:value-type="float" office:value="104.2" table:style-name="ce23">
            <text:p>104,20</text:p>
          </table:table-cell>
          <table:table-cell office:value-type="float" office:value="100" table:style-name="ce24">
            <text:p>10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872.1" table:style-name="ce23">
            <text:p>2872,10</text:p>
          </table:table-cell>
          <table:table-cell office:value-type="float" office:value="2827.1" table:style-name="ce23">
            <text:p>2827,10</text:p>
          </table:table-cell>
          <table:table-cell office:value-type="float" office:value="98.4" table:style-name="ce24">
            <text:p>98,4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60" table:style-name="ce28">
            <text:p>260,00</text:p>
          </table:table-cell>
          <table:table-cell office:value-type="float" office:value="180.9" table:style-name="ce28">
            <text:p>180,90</text:p>
          </table:table-cell>
          <table:table-cell office:value-type="float" office:value="69.599999999999994" table:style-name="ce29">
            <text:p>69,60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60" table:style-name="ce23">
            <text:p>260,00</text:p>
          </table:table-cell>
          <table:table-cell office:value-type="float" office:value="180.9" table:style-name="ce23">
            <text:p>180,90</text:p>
          </table:table-cell>
          <table:table-cell office:value-type="float" office:value="69.599999999999994" table:style-name="ce30">
            <text:p>69,6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170" table:style-name="ce28">
            <text:p>170,00</text:p>
          </table:table-cell>
          <table:table-cell office:value-type="float" office:value="125.9" table:style-name="ce28">
            <text:p>125,90</text:p>
          </table:table-cell>
          <table:table-cell office:value-type="float" office:value="74" table:style-name="ce29">
            <text:p>74,0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170" table:style-name="ce23">
            <text:p>170,00</text:p>
          </table:table-cell>
          <table:table-cell office:value-type="float" office:value="125.9" table:style-name="ce23">
            <text:p>125,90</text:p>
          </table:table-cell>
          <table:table-cell office:value-type="float" office:value="74" table:style-name="ce30">
            <text:p>74,00</text:p>
          </table:table-cell>
          <table:table-cell table:number-columns-repeated="16376"/>
        </table:table-row>
        <table:table-row table:style-name="ro15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3586.7" table:style-name="ce28">
            <text:p>3586,70</text:p>
          </table:table-cell>
          <table:table-cell office:value-type="float" office:value="91.6" table:style-name="ce29">
            <text:p>91,60</text:p>
          </table:table-cell>
          <table:table-cell table:number-columns-repeated="16376"/>
        </table:table-row>
        <table:table-row table:style-name="ro16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3347.2" table:style-name="ce23">
            <text:p>3347,20</text:p>
          </table:table-cell>
          <table:table-cell office:value-type="float" office:value="92.5" table:style-name="ce30">
            <text:p>92,50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239.5" table:style-name="ce23">
            <text:p>239,50</text:p>
          </table:table-cell>
          <table:table-cell office:value-type="float" office:value="79.8" table:style-name="ce30">
            <text:p>79,80</text:p>
          </table:table-cell>
          <table:table-cell table:number-columns-repeated="16376"/>
        </table:table-row>
        <table:table-row table:style-name="ro17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8444.7000000000007" table:style-name="ce28">
            <text:p>8444,70</text:p>
          </table:table-cell>
          <table:table-cell office:value-type="float" office:value="7789.5" table:style-name="ce46">
            <text:p>7789,50</text:p>
          </table:table-cell>
          <table:table-cell office:value-type="float" office:value="92.2" table:style-name="ce29">
            <text:p>92,20</text:p>
          </table:table-cell>
          <table:table-cell table:number-columns-repeated="16376"/>
        </table:table-row>
        <table:table-row table:style-name="ro16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807" table:style-name="ce23">
            <text:p>807,00</text:p>
          </table:table-cell>
          <table:table-cell office:value-type="float" office:value="524.4" table:style-name="ce23">
            <text:p>524,40</text:p>
          </table:table-cell>
          <table:table-cell office:value-type="float" office:value="65" table:style-name="ce30">
            <text:p>65,00</text:p>
          </table:table-cell>
          <table:table-cell table:number-columns-repeated="16376"/>
        </table:table-row>
        <table:table-row table:style-name="ro18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637.7" table:style-name="ce23">
            <text:p>7637,70</text:p>
          </table:table-cell>
          <table:table-cell office:value-type="float" office:value="7265.1" table:style-name="ce23">
            <text:p>7265,10</text:p>
          </table:table-cell>
          <table:table-cell office:value-type="float" office:value="95.1" table:style-name="ce30">
            <text:p>95,10</text:p>
          </table:table-cell>
          <table:table-cell table:number-columns-repeated="16376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00" table:style-name="ce33">
            <text:p>100,00</text:p>
          </table:table-cell>
          <table:table-cell office:value-type="float" office:value="54.6" table:style-name="ce33">
            <text:p>54,60</text:p>
          </table:table-cell>
          <table:table-cell office:value-type="float" office:value="54.6" table:style-name="ce34">
            <text:p>54,60</text:p>
          </table:table-cell>
          <table:table-cell table:number-columns-repeated="16376"/>
        </table:table-row>
        <table:table-row table:style-name="ro11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40.5" table:style-name="ce35">
            <text:p>40,50</text:p>
          </table:table-cell>
          <table:table-cell office:value-type="float" office:value="81" table:style-name="ce36">
            <text:p>81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50" table:style-name="ce23">
            <text:p>50,00</text:p>
          </table:table-cell>
          <table:table-cell office:value-type="float" office:value="14.1" table:style-name="ce23">
            <text:p>14,10</text:p>
          </table:table-cell>
          <table:table-cell office:value-type="float" office:value="28.2" table:style-name="ce30">
            <text:p>28,20</text:p>
          </table:table-cell>
          <table:table-cell table:number-columns-repeated="16376"/>
        </table:table-row>
        <table:table-row table:style-name="ro18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357.4" table:style-name="ce28">
            <text:p>357,40</text:p>
          </table:table-cell>
          <table:table-cell office:value-type="float" office:value="82.5" table:style-name="ce29">
            <text:p>82,5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357.4" table:style-name="ce23">
            <text:p>357,40</text:p>
          </table:table-cell>
          <table:table-cell office:value-type="float" office:value="82.5" table:style-name="ce30">
            <text:p>82,50</text:p>
          </table:table-cell>
          <table:table-cell table:number-columns-repeated="16376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70" table:style-name="ce28">
            <text:p>70,00</text:p>
          </table:table-cell>
          <table:table-cell office:value-type="float" office:value="41.6" table:style-name="ce28">
            <text:p>41,60</text:p>
          </table:table-cell>
          <table:table-cell office:value-type="float" office:value="59.4" table:style-name="ce29">
            <text:p>59,40</text:p>
          </table:table-cell>
          <table:table-cell table:number-columns-repeated="16376"/>
        </table:table-row>
        <table:table-row table:style-name="ro18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70" table:style-name="ce23">
            <text:p>70,00</text:p>
          </table:table-cell>
          <table:table-cell office:value-type="float" office:value="41.6" table:style-name="ce23">
            <text:p>41,60</text:p>
          </table:table-cell>
          <table:table-cell office:value-type="float" office:value="59.4" table:style-name="ce30">
            <text:p>59,4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0" table:style-name="ce29">
            <text:p>10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0" table:style-name="ce30">
            <text:p>10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4173.1" table:formula="of:=SUM([.F7]+[.F15]+[.F17]+[.F19]+[.F22]+[.F25]+[.F28]+[.F30]+[.F32])" table:style-name="ce28">
            <text:p>24173,10</text:p>
          </table:table-cell>
          <table:table-cell office:value-type="float" office:value="20760.299999999996" table:formula="of:=SUM([.G7]+[.G15]+[.G17]+[.G19]+[.G22]+[.G25]+[.G28]+[.G30]+[.G32])" table:style-name="ce28">
            <text:p>20760,30</text:p>
          </table:table-cell>
          <table:table-cell office:value-type="float" office:value="85.9" table:style-name="ce29">
            <text:p>85,9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0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5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3-01-12T13:46:42Z</dc:date>
    <meta:print-date>2022-07-13T08:56:35Z</meta:print-date>
    <meta:editing-cycles>1</meta:editing-cycles>
    <meta:editing-duration>PT3894S</meta:editing-duration>
  </office:meta>
</office:document-meta>
</file>